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stanjelaan 9 in Castricum, het wijzigen van de voorgevel en uitbouw van een erker over de gehele breedte van de woning (WABO190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83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3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Kastanjelaan 9 in Castricum, het wijzigen van de voorgevel en uitbouw van een erker over de gehele breedte van de woning (WABO19007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36</meta:user-defined>
    <meta:user-defined meta:name="OVERHEIDop.GmbID/DC.identifier">gmb-2019-11183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B 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10.25 507582</meta:user-defined>
    <meta:user-defined meta:name="OVERHEIDop.versieInformatie"/>
  </office:meta>
</office:document-meta>
</file>