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herinrichten van de straten en gedeeltelijk vervangen van het riool in het kader van het project buiten gewoon beter spijkerbuurt fase 2, Spijkerstraat, Spijkerlaan, Driekoningdwarsstraat, Pr. Hendrikstr, Kad. sect: Q nrs: 8975, 0937, 0988, 1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beslistermijn voor de volgende aanvragen voor een omgevingsvergunning hebben verlengd. </text:p>
            <text:p text:style-name="common-al">Zaakid: 195288801</text:p>
            <text:p text:style-name="common-al">OLO-nummer: 4193265</text:p>
            <text:p text:style-name="common-al">Omschrijving: herinrichten van de straten en gedeeltelijk vervangen van het riool in het kader van het project buiten gewoon beter spijkerbuurt fase 2</text:p>
            <text:p text:style-name="common-al">Adres: Spijkerstraat, Spijkerlaan, Driekoningdwarsstraat, </text:p>
            <text:p text:style-name="common-al">Pr. Hendrikstr, Kad. sect: Q nrs: 8975, 0937, 0988, 1618</text:p>
            <text:p text:style-name="common-al">Activiteit: Aanleggen</text:p>
            <text:p text:style-name="common-al">Besluit: Besluit verlenging behandeltermijn</text:p>
            <text:p text:style-name="common-al">Datum ondertekening: 29 april 2019</text:p>
            <text:p text:style-name="common-al">Datum verzending: 29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8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nging beslistermijn omgevingsvergunning, herinrichten van de straten en gedeeltelijk vervangen van het riool in het kader van het project buiten gewoon beter spijkerbuurt fase 2, Spijkerstraat, Spijkerlaan, Driekoningdwarsstraat, Pr. Hendrikstr, Kad. sect: Q nrs: 8975, 0937, 0988, 16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33</meta:user-defined>
    <meta:user-defined meta:name="OVERHEIDop.GmbID/DC.identifier">gmb-2019-11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pijkerstraat</meta:user-defined>
    <meta:user-defined meta:name="OVERHEID.PostcodeHuisnummer/OVERHEIDop.postcodeHuisnummer">6828EB 29d</meta:user-defined>
    <meta:user-defined meta:name="OVERHEIDop.straatnaam">Spijkerlaan</meta:user-defined>
    <meta:user-defined meta:name="OVERHEID.PostcodeHuisnummer/OVERHEIDop.postcodeHuisnummer">6828EE 49</meta:user-defined>
    <meta:user-defined meta:name="OVERHEIDop.straatnaam">Driekoningendwarsstraat</meta:user-defined>
    <meta:user-defined meta:name="OVERHEIDop.straatnaam">Prins Hendrik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14 443961</meta:user-defined>
    <meta:user-defined meta:name="OVERHEID.EPSG28992/DC.spatial">191504 444003</meta:user-defined>
    <meta:user-defined meta:name="OVERHEID.EPSG28992/DC.spatial">191620 444043</meta:user-defined>
    <meta:user-defined meta:name="OVERHEID.EPSG28992/DC.spatial">191647 443835</meta:user-defined>
    <meta:user-defined meta:name="OVERHEIDop.versieInformatie"/>
  </office:meta>
</office:document-meta>
</file>