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ijfheerenlanden 6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19 besloten om de beslistermijn voor de aanvraag met zaaknummer OV-2019-0072 voor een omgevingsvergunning op locatie Vijfheerenlanden 62 in Vianen te verlengen voor een periode van maximaal 6 weken. De aanvraag betreft het plaatsen van een digitaal prijzenbor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83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ijfheerenlanden 62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32</meta:user-defined>
    <meta:user-defined meta:name="OVERHEIDop.GmbID/DC.identifier">gmb-2019-111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1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478.07 445192.88</meta:user-defined>
    <meta:user-defined meta:name="OVERHEIDop.versieInformatie"/>
  </office:meta>
</office:document-meta>
</file>