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anderen winkelbestemming, Rijksweg 124, 6247 AL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gedeeltelijk veranderen van de bestemming "winkel" in "kapsalon/winkel/nagelstudio", gelegen op het perceel <text:span text:style-name="nadrukvet">Rijksweg 124, 6247 AL Gronsveld </text:span>(ontvangen d.d. 2 mei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8 mei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11830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83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83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eranderen winkelbestemming, Rijksweg 124, 6247 AL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830</meta:user-defined>
    <meta:user-defined meta:name="OVERHEIDop.GmbID/DC.identifier">gmb-2019-111830</meta:user-defined>
    <meta:user-defined meta:name="OVERHEID.TaxonomieBeleidsagenda/OVERHEID.category">Ruimte en infrastructuur | Organisatie en beleid</meta:user-defined>
    <meta:user-defined meta:name="OVERHEIDop.referentienummer">Z-HZ_WABO-2019-000729</meta:user-defined>
    <meta:user-defined meta:name="DCTERMS.abstract">het gedeeltelijk veranderen van de bestemming "winkel" in "kapsalon/winkel/nagelstudio"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7AL 124</meta:user-defined>
    <meta:user-defined meta:name="OVERHEIDop.woonplaats">Gronsveld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9337 313169</meta:user-defined>
    <meta:user-defined meta:name="OVERHEIDop.versieInformatie"/>
  </office:meta>
</office:document-meta>
</file>