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2 Hoogezand Verleende omgevingsvergunning (reguliere procedure) Z2019-00003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2, 9603 HW  Hoogezand, voor het plaatsen van een dakkapel, 3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8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uinderij 2 Hoogezand Verleende omgevingsvergunning (reguliere procedure) Z2019-000033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26</meta:user-defined>
    <meta:user-defined meta:name="OVERHEIDop.GmbID/DC.identifier">gmb-2019-111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W 2</meta:user-defined>
    <meta:user-defined meta:name="OVERHEIDop.woonplaats">Hoogezand</meta:user-defined>
    <meta:user-defined meta:name="OVERHEIDop.straatnaam">De Tuinderij</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50 575316</meta:user-defined>
    <meta:user-defined meta:name="OVERHEIDop.versieInformatie"/>
  </office:meta>
</office:document-meta>
</file>