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ienebrink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melding ontvangen voor activiteiten waarvoor geen vergunningplicht geldt op locatie Wienebrink 216. De melding is geregistreerd onder zaaknummer V-2019-26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ienebrink 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825</meta:user-defined>
    <meta:user-defined meta:name="OVERHEIDop.GmbID/DC.identifier">gmb-2019-1118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VV 16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543 468036</meta:user-defined>
    <meta:user-defined meta:name="OVERHEIDop.versieInformatie"/>
  </office:meta>
</office:document-meta>
</file>