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sterkte muziek WMHC Avant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heffingsaanvraag versterkte muziek door WMHC Avanti op 23 juni 2019, Jaspersweg 11</text:p>
            <text:p text:style-name="common-al">WMHC Avanti heeft, op grond van artikel 4.4 van de Algemene Plaatselijke Verordening, ontheffing aangevraagd voor het ten gehore brengen van versterkte muziek bij de afsluiting van hun jaarlijkse familietoernooi. Het ten gehore brengen van deze versterkte muziek vindt plaats van 16.00 uur tot 19.00 uur op zondag 23 juni 2019 bij de hockeyvelden van WMHC Avanti aan de Jaspersweg 11 in Winterswijk.</text:p>
            <text:p text:style-name="common-al"/>
            <text:p text:style-name="common-al">Deze ontheffingsaanvraag ligt met ingang van 15 mei 2019 gedurende een periode van twee weken ter inzage bij de receptie van het gemeentekantoor, Stationsstraat 25. </text:p>
            <text:p text:style-name="common-al"/>
            <text:p text:style-name="common-al">Belanghebbenden kunnen van 15 mei tot en met 28 mei 2019 een schriftelijke of mondelinge zienswijze indienen bij het college van burgemeester en wethouders van Winterswijk, Postbus 101, 7100 AC Winterswijk. Voor het indienen van uw mondelinge zienswijze kunt u contact opnemen met de heer R. Vervoort op telefoonnummer (0543) 543 543. Het college betrekt de zienswijzen bij de besluitvorming. Het maken van bezwaar is pas mogelijk als het college een besluit heeft genomen op de ontheffingsaanvraag.</text:p>
            <text:p text:style-name="common-al"/>
            <text:p text:style-name="common-al">Zaak 1791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82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2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2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rsterkte muziek WMHC Avant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821</meta:user-defined>
    <meta:user-defined meta:name="OVERHEIDop.GmbID/DC.identifier">gmb-2019-11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V 9</meta:user-defined>
    <meta:user-defined meta:name="OVERHEIDop.woonplaats">Winterswijk</meta:user-defined>
    <meta:user-defined meta:name="OVERHEIDop.straatnaam">Jasper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517 444683</meta:user-defined>
    <meta:user-defined meta:name="OVERHEIDop.versieInformatie"/>
  </office:meta>
</office:document-meta>
</file>