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mbach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gemeente Putten een aanvraag ontvangen voor het plaatsen van HVO dispencers (milieuneutraal wijzigen) op locatie Ambachtstraat 16. De aanvraag is geregistreerd onder zaaknummer W 19/177. De aanvraag heeft betrekking op de activiteit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182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mbacht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20</meta:user-defined>
    <meta:user-defined meta:name="OVERHEIDop.GmbID/DC.identifier">gmb-2019-111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BB 16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9868 474026</meta:user-defined>
    <meta:user-defined meta:name="OVERHEIDop.versieInformatie"/>
  </office:meta>
</office:document-meta>
</file>