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Grotestraat 17, 6067 BP te Linne / Maasgouw / ingekomen 29 april 2019 / het starten van een bedrijf (Cafetaria Bie Vie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 besluit 8.40 / Grotestraat 17, 6067 BP te Linne / Maasgouw / ingekomen 29 april 2019 / het starten van een bedrijf (Cafetaria Bie Vie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19</meta:user-defined>
    <meta:user-defined meta:name="OVERHEIDop.GmbID/DC.identifier">gmb-2019-11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