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op aanvraag Omgevingsvergunning Kennemerstraatweg 210 in Heiloo 2 mei 2019 (WABO1900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WABO1900580 voor een Omgevingsvergunning op locatie Kennemerstraatweg 210 in Heiloo. De vergunnin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8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gunningsvrij op aanvraag Omgevingsvergunning Kennemerstraatweg 210 in Heiloo 2 mei 2019 (WABO1900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18</meta:user-defined>
    <meta:user-defined meta:name="OVERHEIDop.GmbID/DC.identifier">gmb-2019-1118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W 21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350.57 514503.12</meta:user-defined>
    <meta:user-defined meta:name="OVERHEIDop.versieInformatie"/>
  </office:meta>
</office:document-meta>
</file>