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Wilhelminahof 7, 6017 EH te Thorn / Maasgouw / ingekomen 30 april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1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1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Wilhelminahof 7, 6017 EH te Thorn / Maasgouw / ingekomen 30 april 2019 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17</meta:user-defined>
    <meta:user-defined meta:name="OVERHEIDop.GmbID/DC.identifier">gmb-2019-111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