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ind 11, 6017 BG te Thorn / Maasgouw / ingekomen 29 april 2019 /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81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Eind 11, 6017 BG te Thorn / Maasgouw / ingekomen 29 april 2019 /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814</meta:user-defined>
    <meta:user-defined meta:name="OVERHEIDop.GmbID/DC.identifier">gmb-2019-111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