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eegderveld 14a, 6099 NC te Beegden / Maasgouw / ingekomen 26 april 2019 / het verwijderen van asbesthoudende golfplaten en hulpstu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81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eegderveld 14a, 6099 NC te Beegden / Maasgouw / ingekomen 26 april 2019 / het verwijderen van asbesthoudende golfplaten en hulpstu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12</meta:user-defined>
    <meta:user-defined meta:name="OVERHEIDop.GmbID/DC.identifier">gmb-2019-11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