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mon Stevinweg 57 (kappen 2 bomen); 538785; 14-04-1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Simon Stevinweg 57 (kappen 2 bomen); 538785; 14-4-2019; Status: Verleend, gemeente Hilversum</text:span>
          </text:p>
            <text:p text:style-name="common-al"/>
            <text:p text:style-name="common-al">Verzenddatum: 6-5-2019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11811</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811</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811</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imon Stevinweg 57 (kappen 2 bomen); 538785; 14-04-19; Verleende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1811</meta:user-defined>
    <meta:user-defined meta:name="OVERHEIDop.GmbID/DC.identifier">gmb-2019-111811</meta:user-defined>
    <meta:user-defined meta:name="OVERHEIDop.referentienummer">538785</meta:user-defined>
    <meta:user-defined meta:name="OVERHEID.TaxonomieBeleidsagenda/OVERHEID.category">Ruimte en infrastructuur | Organisatie en beleid</meta:user-defined>
    <meta:user-defined meta:name="DCTERMS.abstract">kappen 2 bomen</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22SN 57</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0884.36 471625.614</meta:user-defined>
    <meta:user-defined meta:name="OVERHEIDop.versieInformatie"/>
  </office:meta>
</office:document-meta>
</file>