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t Poolman 15</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een aanvraag ontvangen voor een instemmingsbesluit kabels en leidingen  op locatie Het Poolman 15. De aanvraag is geregistreerd onder zaaknummer V-2019-259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81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1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1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stemmingsbesluit kabels en leidingen  Het Poolman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1810</meta:user-defined>
    <meta:user-defined meta:name="OVERHEIDop.GmbID/DC.identifier">gmb-2019-11181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5</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6219.73 471024.86</meta:user-defined>
    <meta:user-defined meta:name="OVERHEIDop.versieInformatie"/>
  </office:meta>
</office:document-meta>
</file>