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085 Jeroen Boschstraat 10 te Tilburg, verbouwen van de woning, 9 dec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085 - I - Jeroen Boschstraat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181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8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8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085 Jeroen Boschstraat 10 te Tilburg, verbouwen van de woning, 9 dec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1181</meta:user-defined>
    <meta:user-defined meta:name="OVERHEIDop.GmbID/DC.identifier">gmb-2019-111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NV 10</meta:user-defined>
    <meta:user-defined meta:name="OVERHEIDop.woonplaats">Tilburg</meta:user-defined>
    <meta:user-defined meta:name="OVERHEIDop.straatnaam">Jeroen Bosch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816 395773</meta:user-defined>
    <meta:user-defined meta:name="OVERHEIDop.versieInformatie"/>
  </office:meta>
</office:document-meta>
</file>