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chter de Hoven 9, 6067 AH te Linne / Maasgouw / ingekomen 1 mei 2019 / het start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180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0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Achter de Hoven 9, 6067 AH te Linne / Maasgouw / ingekomen 1 mei 2019 / het starten van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09</meta:user-defined>
    <meta:user-defined meta:name="OVERHEIDop.GmbID/DC.identifier">gmb-2019-111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