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Prinsentuin en Waagplein, (11032807) Wie is de bok, op 8 mei 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80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Prinsentuin en Waagplein, (11032807) Wie is de bok, op 8 me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07</meta:user-defined>
    <meta:user-defined meta:name="OVERHEIDop.GmbID/DC.identifier">gmb-2019-111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.PostcodeHuisnummer/OVERHEIDop.postcodeHuisnummer">8911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.EPSG28992/DC.spatial">182323 579413</meta:user-defined>
    <meta:user-defined meta:name="OVERHEIDop.versieInformatie"/>
  </office:meta>
</office:document-meta>
</file>