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 Trambaan 24, 6017 BL te Thorn / Maasgouw / ingekomen 1 mei 2019 / het legaliseren van een bestaan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180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ude Trambaan 24, 6017 BL te Thorn / Maasgouw / ingekomen 1 mei 2019 / het legaliseren van een bestaande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806</meta:user-defined>
    <meta:user-defined meta:name="OVERHEIDop.GmbID/DC.identifier">gmb-2019-111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