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ongenummerd, kadastrale sectie H nummer 1696, 6051 – te Maasbracht / Maasgouw / ingekomen 30 april 2019 / het bouwen van een woning met aanbouw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malialaan ongenummerd, kadastrale sectie H nummer 1696, 6051 – te Maasbracht / Maasgouw / ingekomen 30 april 2019 / het bouwen van een woning met aanbouw en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05</meta:user-defined>
    <meta:user-defined meta:name="OVERHEIDop.GmbID/DC.identifier">gmb-2019-11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