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Zilverschoon 7 en 8 (Hof van Sombroek Zuiderloo) in Heiloo, het bouwen van twee woningen (2^1- kap) (WABO190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8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Zilverschoon 7 en 8 (Hof van Sombroek Zuiderloo) in Heiloo, het bouwen van twee woningen (2^1- kap) (WABO19001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01</meta:user-defined>
    <meta:user-defined meta:name="OVERHEIDop.GmbID/DC.identifier">gmb-2019-1118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77.48 511671.41</meta:user-defined>
    <meta:user-defined meta:name="OVERHEID.EPSG28992/DC.spatial">108031.05 511643.38</meta:user-defined>
    <meta:user-defined meta:name="OVERHEIDop.versieInformatie"/>
  </office:meta>
</office:document-meta>
</file>