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80 Paleisring 27 - 29 (Emmapassage) te Tilburg, herontwikkelen van Emmapassage, verzonden 10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380 - B - Paleisring 27 - 29 (Emmapassage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8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80 Paleisring 27 - 29 (Emmapassage) te Tilburg, herontwikkelen van Emmapassage, verzonden 10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80</meta:user-defined>
    <meta:user-defined meta:name="OVERHEIDop.GmbID/DC.identifier">gmb-2019-11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D 27</meta:user-defined>
    <meta:user-defined meta:name="OVERHEIDop.woonplaats">Tilburg</meta:user-defined>
    <meta:user-defined meta:name="OVERHEIDop.straatnaam">Paleis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4380|exb-2019-2013</meta:user-defined>
    <meta:user-defined meta:name="OVERHEID.EPSG28992/DC.spatial">134296 396280</meta:user-defined>
    <meta:user-defined meta:name="OVERHEIDop.versieInformatie"/>
  </office:meta>
</office:document-meta>
</file>