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24, 6097 AX te Heel / Maasgouw / ingekomen 29 april 2019 / het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baan 24, 6097 AX te Heel / Maasgouw / ingekomen 29 april 2019 / het tijdelijk bewon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798</meta:user-defined>
    <meta:user-defined meta:name="OVERHEIDop.GmbID/DC.identifier">gmb-2019-11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