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P nummer 297, 6109 – te Ohé en Laak / ingekomen 29 april 2019 / Maasgouw / het bouwen van een uitkijkpunt in het kader van project W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79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P nummer 297, 6109 – te Ohé en Laak / ingekomen 29 april 2019 / Maasgouw / het bouwen van een uitkijkpunt in het kader van project W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794</meta:user-defined>
    <meta:user-defined meta:name="OVERHEIDop.GmbID/DC.identifier">gmb-2019-11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