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9-1-1">
      <style:table-column-properties/>
    </style:style>
    <style:style style:family="table-column" style:parent-style-name="colspec" style:name="id1-3-2-2-1-39-1-2">
      <style:table-column-properties/>
    </style:style>
  </office:automatic-styles>
  <office:body>
    <office:text>
      <text:p text:style-name="new_page_staatscourant"/>
      <text:p text:style-name="single-kop-titel">Beleidsregels ontheffingsverlening parkeerschijfzone centrumgebied Ommen 2019</text:p>
      <text:section text:name="regeling_id1-3-2" text:style-name="regeling">
        <text:section text:name="aanhef_id1-3-2-1" text:style-name="aanhef">
          <text:section text:name="preambule_id1-3-2-1-1" text:style-name="preambule">
            <text:p text:style-name="al">Het college van burgemeester en wethouders van Ommen,</text:p>
            <text:p text:style-name="al">In de Algemene wet bestuursrecht (hierna: Awb) zijn regels opgenomen inzake het vaststellen van beleidsregels. In het centrumgebied van Ommen is als gevolg van een verkeersbesluit een parkeerschijfzone van kracht. Het college van burgemeester en wethouders is op grond van artikel 149 van de Wegenverkeerswet (hierna: WVW 1994) en artikel 87 van het Reglement Verkeersregels en Verkeerstekens (hierna: RVV 1990) bevoegd om een ontheffing te verlenen voor het parkeren in een parkeerschijfzone als bedoeld in artikel 25 van het RVV 1990.</text:p>
            <text:p text:style-name="al"/>
          </text:section>
        </text:section>
        <text:section text:name="regeling-tekst_id1-3-2-2" text:style-name="regeling-tekst">
          <text:section text:name="artikel_id1-3-2-2-1" text:style-name="artikel">
            <text:p text:style-name="artikel_kop_titel"><text:span text:style-name="artikel_kop_label">Artikel 1 Begripsbepaling</text:span> <text:span text:style-name="artikel_kop_label"/> </text:p>
            <text:p text:style-name="al">In dit besluit wordt verstaan onder:</text:p>
            <text:list text:style-name="id1-3-2-2-1-3">
              <text:list-item text:style-override="id1-3-2-2-1-3-1">
                <text:number>a.</text:number>
                <text:p text:style-name="al">Centrumgebied Ommen: de zone zoals is weergegeven in bijlage 1;</text:p>
              </text:list-item>
              <text:list-item text:style-override="id1-3-2-2-1-3-2">
                <text:number>b.</text:number>
                <text:p text:style-name="al">RVV 1990: het Reglement Verkeersregels en Verkeerstekens 1990;</text:p>
              </text:list-item>
              <text:list-item text:style-override="id1-3-2-2-1-3-3">
                <text:number>c.</text:number>
                <text:p text:style-name="al">motorvoertuigen: hetgeen daaronder wordt verstaan in het RVV 1990 met inbegrip van brommobielen, zoals bedoeld in artikel 1 van het RVV 1990;</text:p>
              </text:list-item>
              <text:list-item text:style-override="id1-3-2-2-1-3-4">
                <text:number>d.</text:number>
                <text:p text:style-name="al">parkeren: het gedurende een aaneengesloten periode doen of laten staan van een motor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ext:list-item>
              <text:list-item text:style-override="id1-3-2-2-1-3-5">
                <text:number>e.</text:number>
                <text:p text:style-name="al">houder: degene die naar omstandigheden als houder van een voertuig moet worden beschouwd, met dien verstande dat voor een voertuig dat ingeschreven in het – krachtens de WVW 1994 – aangehouden register van opgegeven kentekens als houder wordt aangemerkt:</text:p>
                <text:list text:style-name="id1-3-2-2-1-3-5-3">
                  <text:list-item text:style-override="id1-3-2-2-1-3-5-3-1">
                    <text:number>1.</text:number>
                    <text:p text:style-name="al">degene op wiens naam het voor het voertuig opgegeven kenteken ten tijde van het parkeren in het register was ingeschreven, of;</text:p>
                  </text:list-item>
                  <text:list-item text:style-override="id1-3-2-2-1-3-5-3-2">
                    <text:number>2.</text:number>
                    <text:p text:style-name="al">degene die middels een leaseovereenkomst of een verklaring van de werkgever kan aantonen dat hij de bestuurder is van het motorvoertuig dat ten tijde van het parkeren op naam van de leasemaatschappij respectievelijk de werkgever in het register was ingeschreven, of;</text:p>
                  </text:list-item>
                  <text:list-item text:style-override="id1-3-2-2-1-3-5-3-3">
                    <text:number>3.</text:number>
                    <text:p text:style-name="al">degene die middels een verklaring kan aantonen dat hij de bestuurder is van het motorvoertuig dat ten tijde van het parkeren op naam van een ander in het register was ingeschreven;</text:p>
                  </text:list-item>
                </text:list>
              </text:list-item>
              <text:list-item text:style-override="id1-3-2-2-1-3-6">
                <text:number>f.</text:number>
                <text:p text:style-name="al">aanvrager: </text:p>
                <text:list text:style-name="id1-3-2-2-1-3-6-3">
                  <text:list-item text:style-override="id1-3-2-2-1-3-6-3-1">
                    <text:number>1.</text:number>
                    <text:p text:style-name="al">de natuurlijke persoon die:</text:p>
                    <text:list text:style-name="id1-3-2-2-1-3-6-3-1-3">
                      <text:list-item text:style-override="id1-3-2-2-1-3-6-3-1-3-1">
                        <text:number>1.</text:number>
                        <text:p text:style-name="al">houder is van het betreffende motorvoertuig, of</text:p>
                      </text:list-item>
                      <text:list-item text:style-override="id1-3-2-2-1-3-6-3-1-3-2">
                        <text:number>2.</text:number>
                        <text:p text:style-name="al">ingeschreven staat op hetzelfde woonadres als de houder van het motorvoertuig, en</text:p>
                      </text:list-item>
                      <text:list-item text:style-override="id1-3-2-2-1-3-6-3-1-3-3">
                        <text:number>3.</text:number>
                        <text:p text:style-name="al">een verzoek richt aan het college tot het verlenen van een ontheffng;</text:p>
                      </text:list-item>
                    </text:list>
                  </text:list-item>
                  <text:list-item text:style-override="id1-3-2-2-1-3-6-3-2">
                    <text:number>2.</text:number>
                    <text:p text:style-name="al">de rechtspersoon die: </text:p>
                    <text:list text:style-name="id1-3-2-2-1-3-6-3-2-3">
                      <text:list-item text:style-override="id1-3-2-2-1-3-6-3-2-3-1">
                        <text:number>1.</text:number>
                        <text:p text:style-name="al">houder is van het betreffende motorvoertuig, en</text:p>
                      </text:list-item>
                      <text:list-item text:style-override="id1-3-2-2-1-3-6-3-2-3-2">
                        <text:number>2.</text:number>
                        <text:p text:style-name="al">een verzoek richt aan het college tot het verlenen van een ontheffing;</text:p>
                      </text:list-item>
                    </text:list>
                  </text:list-item>
                </text:list>
              </text:list-item>
              <text:list-item text:style-override="id1-3-2-2-1-3-7">
                <text:number>g.</text:number>
                <text:p text:style-name="al">Privé parkeergelegenheid: parkeergelegenheid die niet openbaar toegankelijk is;</text:p>
              </text:list-item>
              <text:list-item text:style-override="id1-3-2-2-1-3-8">
                <text:number>h.</text:number>
                <text:p text:style-name="al">Adres: het adres zoals dat bekend staat in de basisregistratie personen;</text:p>
              </text:list-item>
              <text:list-item text:style-override="id1-3-2-2-1-3-9">
                <text:number>i.</text:number>
                <text:p text:style-name="al">Ontheffing: een door of namens het college te verstrekken ontheffing waarmee het is toegestaan een motorvoertuig zonder tijdsduurbeperking bij de blauwe markering in de parkeerschijfzone te parkeren.</text:p>
                <text:p text:style-name="al"/>
              </text:list-item>
            </text:list>
            <text:p text:style-name="al">
            <text:span text:style-name="nadrukvet">Artikel 2 Onderwerp van de regeling</text:span>
          </text:p>
            <text:p text:style-name="al">Deze regeling is van toepassing op het aanvragen, verlenen en gebruiken van ontheffingen op de parkeerschijfzone centrumgebied Ommen.</text:p>
            <text:p text:style-name="al"/>
            <text:p text:style-name="al">
            <text:span text:style-name="nadrukvet">Artikel 3 Aanvraag van de ontheffing</text:span>
          </text:p>
            <text:p text:style-name="al">Een aanvraag voor een ontheffing moet worden ingediend bij het college van de gemeente Ommen.</text:p>
            <text:p text:style-name="al"/>
            <text:p text:style-name="al">
            <text:span text:style-name="nadrukvet">Artikel 4 Verlenen ontheffing algemeen</text:span>
          </text:p>
            <text:p text:style-name="al"/>
            <text:list text:style-name="id1-3-2-2-1-12">
              <text:list-item text:style-override="id1-3-2-2-1-12-1">
                <text:number>1.</text:number>
                <text:p text:style-name="al">De ontheffingen zijn van toepassing op specifiek aangewezen parkeerplaatsen waarvan de parkeerlocatie op de ontheffingen zijn omschreven.</text:p>
              </text:list-item>
              <text:list-item text:style-override="id1-3-2-2-1-12-2">
                <text:number>2.</text:number>
                <text:p text:style-name="al">Het college kan aan de ontheffingen extra voorschriften en beperkingen verbinden. Deze voorschriften en beperkingen mogen zich alleen strekken tot bescherming van het belang van een goede verdeling van de beschikbare ruimte. </text:p>
              </text:list-item>
              <text:list-item text:style-override="id1-3-2-2-1-12-3">
                <text:number>3.</text:number>
                <text:p text:style-name="al">Aan aanvragers die conform de voorwaarden in aanmerking komen voor verschillende types ontheffingen wordt maximaal één type ontheffing verstrekt.</text:p>
              </text:list-item>
              <text:list-item text:style-override="id1-3-2-2-1-12-4">
                <text:number>4.</text:number>
                <text:p text:style-name="al">De ontheffingen worden verleend:</text:p>
                <text:list text:style-name="id1-3-2-2-1-12-4-3">
                  <text:list-item text:style-override="id1-3-2-2-1-12-4-3-1">
                    <text:number>1.</text:number>
                    <text:p text:style-name="al">op kenteken of een ander kenmerk van het motorvoertuig of brommobiel waarvoor de ontheffing is verleend;</text:p>
                  </text:list-item>
                  <text:list-item text:style-override="id1-3-2-2-1-12-4-3-2">
                    <text:number>2.</text:number>
                    <text:p text:style-name="al">voor ten hoogste één jaar.</text:p>
                  </text:list-item>
                </text:list>
              </text:list-item>
              <text:list-item text:style-override="id1-3-2-2-1-12-5">
                <text:number>5.</text:number>
                <text:p text:style-name="al">De ontheffingen bevatten in ieder geval de volgende gegevens:</text:p>
                <text:list text:style-name="id1-3-2-2-1-12-5-3">
                  <text:list-item text:style-override="id1-3-2-2-1-12-5-3-1">
                    <text:number>1.</text:number>
                    <text:p text:style-name="al">de periode waarvoor de ontheffing geldt;</text:p>
                  </text:list-item>
                  <text:list-item text:style-override="id1-3-2-2-1-12-5-3-2">
                    <text:number>2.</text:number>
                    <text:p text:style-name="al">het gebied waarvoor de ontheffing geldt;</text:p>
                  </text:list-item>
                  <text:list-item text:style-override="id1-3-2-2-1-12-5-3-3">
                    <text:number>3.</text:number>
                    <text:p text:style-name="al">het kenteken of een ander kenmerk van het motorvoertuig of brommobiel waarvoor de ontheffing is verleend.</text:p>
                  </text:list-item>
                </text:list>
              </text:list-item>
              <text:list-item text:style-override="id1-3-2-2-1-12-6">
                <text:number>6.</text:number>
                <text:p text:style-name="al">De ontheffingen moeten duidelijk zichtbaar en volledig leesbaar achter de voorruit van het motorvoertuig of brommobiel zijn aangebracht.</text:p>
              </text:list-item>
              <text:list-item text:style-override="id1-3-2-2-1-12-7">
                <text:number>7.</text:number>
                <text:p text:style-name="al">Een ontheffing wordt niet eerder afgegeven dan na voldoening van de verschuldigde leges.</text:p>
              </text:list-item>
            </text:list>
            <text:p text:style-name="al"/>
            <text:p text:style-name="al">
            <text:span text:style-name="nadrukvet">Artikel 5 Verlenen ontheffing specifiek</text:span>
          </text:p>
            <text:p text:style-name="al"/>
            <text:list text:style-name="id1-3-2-2-1-16">
              <text:list-item text:style-override="id1-3-2-2-1-16-1">
                <text:number>1.</text:number>
                <text:p text:style-name="al">Het college kan op een daartoe strekkende aanvraag een ontheffing verlenen, waarmee het is toegestaan een motorvoertuig zonder tijdsduurbeperking bij de blauwe markering in de parkeerschijfzone te parkeren.</text:p>
              </text:list-item>
              <text:list-item text:style-override="id1-3-2-2-1-16-2">
                <text:number>2.</text:number>
                <text:p text:style-name="al">Een ontheffing kan worden verleend aan de eigenaar of houder van een motorvoertuig of brommobiel wanneer deze:</text:p>
                <text:list text:style-name="id1-3-2-2-1-16-2-3">
                  <text:list-item text:style-override="id1-3-2-2-1-16-2-3-1">
                    <text:number>a.</text:number>
                    <text:p text:style-name="al">onder de noemer van service verlenende bedrijven een storingsdienst uitoefent met klanten in de parkeerschijfzone centrumgebied Ommen:</text:p>
                    <text:list text:style-name="id1-3-2-2-1-16-2-3-1-3">
                      <text:list-item text:style-override="id1-3-2-2-1-16-2-3-1-3-1">
                        <text:number>1.</text:number>
                        <text:p text:style-name="al">aan de houder van een motorvoertuig – waarop duidelijk en expliciet de bedrijfsnaam is aangegeven – wordt maximaal één ontheffing verstrekt; of</text:p>
                      </text:list-item>
                    </text:list>
                  </text:list-item>
                  <text:list-item text:style-override="id1-3-2-2-1-16-2-3-2">
                    <text:number>b.</text:number>
                    <text:p text:style-name="al">ten behoeve van incidentele werkzaamheden in de parkeerschijfzone centrumgebied Ommen met het motorvoertuig in de directe omgeving aanwezig moet zijn:</text:p>
                    <text:list text:style-name="id1-3-2-2-1-16-2-3-2-3">
                      <text:list-item text:style-override="id1-3-2-2-1-16-2-3-2-3-1">
                        <text:number>1.</text:number>
                        <text:p text:style-name="al">aan de houder van een motorvoertuig – waarop duidelijk en expliciet de bedrijfsnaam is aangegeven wordt maximaal één ontheffing verstrekt; of</text:p>
                      </text:list-item>
                    </text:list>
                  </text:list-item>
                  <text:list-item text:style-override="id1-3-2-2-1-16-2-3-3">
                    <text:number>c.</text:number>
                    <text:p text:style-name="al">een medisch of paramedisch beroep uitoefent of aan gemeentediensten:</text:p>
                    <text:list text:style-name="id1-3-2-2-1-16-2-3-3-3">
                      <text:list-item text:style-override="id1-3-2-2-1-16-2-3-3-3-1">
                        <text:number>1.</text:number>
                        <text:p text:style-name="al">per bedrijf of instantie wordt het minimaal benodigde aantal ontheffingen verstrekt.</text:p>
                      </text:list-item>
                    </text:list>
                  </text:list-item>
                </text:list>
              </text:list-item>
            </text:list>
            <text:p text:style-name="al"> </text:p>
            <text:p text:style-name="al">
            <text:span text:style-name="nadrukvet">Artikel 6 Hardheidsclausule</text:span>
          </text:p>
            <text:p text:style-name="al">Het college kan ten gunste van de aanvrager het bij of krachtens deze regeling bepaalde buiten toepassing laten of daarvan afwijken, gelet op het belang dat deze regeling beoogt te beschermen zal leiden tot een onbillijkheid van overwegende aard.</text:p>
            <text:p text:style-name="al"/>
            <text:p text:style-name="al">
            <text:span text:style-name="nadrukvet">Artikel 7 Intrekken of wijzigen ontheffing</text:span>
          </text:p>
            <text:p text:style-name="al"/>
            <text:list text:style-name="id1-3-2-2-1-23">
              <text:list-item text:style-override="id1-3-2-2-1-23-1">
                <text:number>1.</text:number>
                <text:p text:style-name="al">Het college kan een ontheffing intrekken of wijzigen:</text:p>
                <text:list text:style-name="id1-3-2-2-1-23-1-3">
                  <text:list-item text:style-override="id1-3-2-2-1-23-1-3-1">
                    <text:number>1.</text:number>
                    <text:p text:style-name="al">op verzoek van de ontheffinghouder;</text:p>
                  </text:list-item>
                  <text:list-item text:style-override="id1-3-2-2-1-23-1-3-2">
                    <text:number>2.</text:number>
                    <text:p text:style-name="al">wanneer de ontheffinghouder het gebied, waarvoor de ontheffing is verleend, permanent verlaat;</text:p>
                  </text:list-item>
                  <text:list-item text:style-override="id1-3-2-2-1-23-1-3-3">
                    <text:number>3.</text:number>
                    <text:p text:style-name="al">wanneer er zich een wijziging voordoet in één van de omstandigheden die relevant waren voor het verlenen van de ontheffing;</text:p>
                  </text:list-item>
                  <text:list-item text:style-override="id1-3-2-2-1-23-1-3-4">
                    <text:number>4.</text:number>
                    <text:p text:style-name="al">wanneer voor het betreffende gebied de parkeerschijfzone komt te vervallen;</text:p>
                  </text:list-item>
                  <text:list-item text:style-override="id1-3-2-2-1-23-1-3-5">
                    <text:number>5.</text:number>
                    <text:p text:style-name="al">wanneer de ontheffinghouder handelt in strijd met de aan de ontheffing verbonden voorschriften;</text:p>
                  </text:list-item>
                  <text:list-item text:style-override="id1-3-2-2-1-23-1-3-6">
                    <text:number>6.</text:number>
                    <text:p text:style-name="al">wanneer blijkt dat bij de aanvraag van de ontheffing onjuiste gegevens zijn verstrekt;</text:p>
                  </text:list-item>
                  <text:list-item text:style-override="id1-3-2-2-1-23-1-3-7">
                    <text:number>7.</text:number>
                    <text:p text:style-name="al">wanneer de ontheffinghouder niet overeenkomstig de geldende legesverordening tijdig aan zijn of haar betalingsplicht ter zake van de ontheffing heeft voldaan;</text:p>
                  </text:list-item>
                  <text:list-item text:style-override="id1-3-2-2-1-23-1-3-8">
                    <text:number>8.</text:number>
                    <text:p text:style-name="al">om redenen van openbaar belang.</text:p>
                  </text:list-item>
                </text:list>
              </text:list-item>
              <text:list-item text:style-override="id1-3-2-2-1-23-2">
                <text:number>2.</text:number>
                <text:p text:style-name="al">Een besluit tot het intrekken of wijzigen van een ontheffing is met redenen omkleed. De betrokkene wordt van het intrekken of wijzigen van de ontheffing schriftelijk in kennis gesteld.</text:p>
              </text:list-item>
            </text:list>
            <text:p text:style-name="al"> </text:p>
            <text:p text:style-name="al">
            <text:span text:style-name="nadrukvet">Artikel 8 Diefstal, verlies of vermissing</text:span>
          </text:p>
            <text:list text:style-name="id1-3-2-2-1-26">
              <text:list-item text:style-override="id1-3-2-2-1-26-1">
                <text:number>1.</text:number>
                <text:p text:style-name="al">In geval van diefstal, verlies of vermissing van een ontheffing op kenteken kan een duplicaat ontheffing worden verstrekt.</text:p>
              </text:list-item>
              <text:list-item text:style-override="id1-3-2-2-1-26-2">
                <text:number>2.</text:number>
                <text:p text:style-name="al">In geval van diefstal, verlies of vermissing van een ontheffing op naam wordt slechts een duplicaat verstrekt indien hiervan aangifte is gedaan bij de politie en tegen overlegging van het proces-verbaal.</text:p>
              </text:list-item>
              <text:list-item text:style-override="id1-3-2-2-1-26-3">
                <text:number>3.</text:number>
                <text:p text:style-name="al">Duplicaten van een ontheffing worden hoogstens éénmaal per kalenderjaar verstrekt.</text:p>
              </text:list-item>
              <text:list-item text:style-override="id1-3-2-2-1-26-4">
                <text:number>4.</text:number>
                <text:p text:style-name="al">Een duplicaat ontheffing wordt niet eerder afgegeven dan na voldoening van de verschuldigde leges.</text:p>
              </text:list-item>
            </text:list>
            <text:p text:style-name="al"> </text:p>
            <text:p text:style-name="al">
            <text:span text:style-name="nadrukvet">Artikel 9 Ontheffing plafond</text:span>
          </text:p>
            <text:list text:style-name="id1-3-2-2-1-29">
              <text:list-item text:style-override="id1-3-2-2-1-29-1">
                <text:number>1.</text:number>
                <text:p text:style-name="al">Het college kan besluiten om aan het aantal uit te geven ontheffingen een maximum te verbinden.</text:p>
              </text:list-item>
              <text:list-item text:style-override="id1-3-2-2-1-29-2">
                <text:number>2.</text:number>
                <text:p text:style-name="al">Indien het college besluit tot een ontheffing plafond wordt een wachtlijst ingesteld. Er zal dan een prioriteitsstelling voor de wachtlijst worden uitgewerkt.</text:p>
              </text:list-item>
            </text:list>
            <text:p text:style-name="al"> </text:p>
            <text:p text:style-name="al">
            <text:span text:style-name="nadrukvet">Artikel 10 Rechten</text:span>
          </text:p>
            <text:p text:style-name="al">Indien activiteiten in de parkeerschijfzone centrumgebied Ommen, dan wel op een desbetreffende parkeerlocatie plaatsvinden waarvoor de gemeente ontheffing heeft verleend en waardoor het niet meer mogelijk is om daar te parkeren kan aan het hebben van een ontheffing geen rechten worden ontleend.</text:p>
            <text:p text:style-name="al"> </text:p>
            <text:p text:style-name="al">
            <text:span text:style-name="nadrukvet">Artikel 11 Inwerkingtreding</text:span>
          </text:p>
            <text:p text:style-name="al">Deze regeling treedt in werking op de dag volgend op de bekendmaking.</text:p>
            <text:p text:style-name="al"/>
            <text:p text:style-name="al">De burgemeester en secretaris van de gemeente Ommen,</text:p>
            <text:p text:style-name="al"/>
            <text:section text:name="table_id1-3-2-2-1-39" text:style-name="table">
              <text:p text:style-name="table_top"/>
              <table:table table:style-name="tgroup">
                <table:table-column table:style-name="id1-3-2-2-1-39-1-1"/>
                <table:table-column table:style-name="id1-3-2-2-1-39-1-2"/>
                <table:table-row table:style-name="row">
                  <table:table-cell table:style-name="entry" table:number-rows-spanned="1" table:number-columns-spanned="1">
                    <text:p text:style-name="table_al">Secretaris,</text:p>
                    <text:p text:style-name="table_al">  </text:p>
                    <text:p text:style-name="table_al">J.W.H. Blaauw</text:p>
                  </table:table-cell>
                  <table:table-cell table:style-name="entry" table:number-rows-spanned="1" table:number-columns-spanned="1">
                    <text:p text:style-name="table_al">Burgemeester,</text:p>
                    <text:p text:style-name="table_al">  </text:p>
                    <text:p text:style-name="table_al">mr. drs. J.M. Vroomen</text:p>
                  </table:table-cell>
                </table:table-row>
              </table:table>
              <text:p text:style-name="table_bottom"/>
            </text:section>
            <text:p text:style-name="al"> </text:p>
          </text:section>
        </text:section>
        <text:section text:name="regeling-sluiting_id1-3-2-3" text:style-name="regeling-sluiting">
          <text:section text:name="slotformulering_id1-3-2-3-1" text:style-name="slotformulering">
            <text:p text:style-name="al">
            <text:span text:style-name="nadrukvet"/>
          </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111792</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792</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792</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ontheffingsverlening parkeerschijfzone centrumgebied Omm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1792</meta:user-defined>
    <meta:user-defined meta:name="OVERHEIDop.GmbID/DC.identifier">gmb-2019-111792</meta:user-defined>
    <meta:user-defined meta:name="OVERHEID.TaxonomieBeleidsagenda/OVERHEID.category">Verkeer | Organisatie en beleid</meta:user-defined>
    <meta:user-defined meta:name="OVERHEID.Gemeente/DC.spatial">Ommen</meta:user-defined>
    <meta:user-defined meta:name="DC.source">Onbekend;</meta:user-defined>
    <meta:user-defined meta:name="OVERHEIDop.referentienummer">Beleidsregels ontheffingsverlening parkeerschijfzone centrumgebied Ommen 2019</meta:user-defined>
    <meta:user-defined meta:name="DCTERMS.alternative">Beleidsregels ontheffingsverlening parkeerschijfzone centrumgebied Ommen 2019</meta:user-defined>
    <meta:user-defined meta:name="OVERHEID.Organisatietype/OVERHEID.organisationType">gemeente</meta:user-defined>
    <meta:user-defined meta:name="OVERHEID.Informatietype/DC.type">officiële publicatie</meta:user-defined>
    <meta:user-defined meta:name="OVERHEID.Gemeente/DC.creator">Ommen</meta:user-defined>
    <dc:language>nl</dc:language>
    <meta:user-defined meta:name="xs:date/OVERHEIDop.startdatum">2019-05-09</meta:user-defined>
    <meta:user-defined meta:name="OVERHEIDgvop.Informatietype/DC.type">Beleidsregels</meta:user-defined>
    <meta:user-defined meta:name="OVERHEID.Gemeente/DCTERMS.publisher">Ommen</meta:user-defined>
    <meta:user-defined meta:name="OVERHEID.Gemeente/OVERHEID.authority">Ommen</meta:user-defined>
    <meta:user-defined meta:name="OVERHEIDop.betreftRegeling">CVDR623999_1</meta:user-defined>
    <meta:user-defined meta:name="OVERHEIDop.versieInformatie"/>
  </office:meta>
</office:document-meta>
</file>