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Prins Hendriklaan 26 Blaricum, 1261 AJ, het bouwen van een 28 appartementen met zorgfunc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Blaricum, 1261 AJ, het bouwen van een 28 appartementen met zorgfunctie, verzonden op 17 april 2019.</text:p>
                <text:p text:style-name="al"> </text:p>
                <text:p text:style-name="al">
                <text:span text:style-name="nadrukvet">Beroep:</text:span>
              </text:p>
                <text:p text:style-name="al"> </text:p>
                <text:p text:style-name="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7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rins Hendriklaan 26 Blaricum, 1261 AJ, het bouwen van een 28 appartementen met zorg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91</meta:user-defined>
    <meta:user-defined meta:name="OVERHEIDop.GmbID/DC.identifier">gmb-2019-111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J 26 k07</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637 475667</meta:user-defined>
    <meta:user-defined meta:name="OVERHEIDop.versieInformatie"/>
  </office:meta>
</office:document-meta>
</file>