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54 Pater van den Elsenplein 33b, 33c, 33d, 34-01 tm 34-30 en 35 te Tilburg, oprichten van 30 appartementen en 5 commerciële ruimten, verzonden 1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90115 - Z-HZ_WABO-2018-02354 - B - Pater van den Elsenplein 33b, 33c, 33d, 34-01 tm 34-30 e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54 Pater van den Elsenplein 33b, 33c, 33d, 34-01 tm 34-30 en 35 te Tilburg, oprichten van 30 appartementen en 5 commerciële ruimten, verzonden 1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79</meta:user-defined>
    <meta:user-defined meta:name="OVERHEIDop.GmbID/DC.identifier">gmb-2019-11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EG 33</meta:user-defined>
    <meta:user-defined meta:name="OVERHEIDop.woonplaats">Tilburg</meta:user-defined>
    <meta:user-defined meta:name="OVERHEIDop.straatnaam">Pater van den Elsen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354|exb-2019-2012</meta:user-defined>
    <meta:user-defined meta:name="OVERHEID.EPSG28992/DC.spatial">134574 394623</meta:user-defined>
    <meta:user-defined meta:name="OVERHEIDop.versieInformatie"/>
  </office:meta>
</office:document-meta>
</file>