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2 kasten t.b.v. de warmtepomp - Klingelaan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510</text:p>
            <text:p text:style-name="common-al">Ontvangstdatum: 26 april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178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8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8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2 kasten t.b.v. de warmtepomp - Klingelaan 2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788</meta:user-defined>
    <meta:user-defined meta:name="OVERHEIDop.GmbID/DC.identifier">gmb-2019-11178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R</meta:user-defined>
    <meta:user-defined meta:name="OVERHEIDop.woonplaats">Wassenaar</meta:user-defined>
    <meta:user-defined meta:name="OVERHEIDop.straatnaam">Kling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153 458983</meta:user-defined>
    <meta:user-defined meta:name="OVERHEIDop.versieInformatie"/>
  </office:meta>
</office:document-meta>
</file>