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ttersweg 3 in Lauwerzijl,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van de voormalige gemeente Zuidhorn hebben verleend:</text:p>
            <text:p text:style-name="common-al">Voor: het plaatsen van een kleine windmolen</text:p>
            <text:p text:style-name="common-al"/>
            <text:p text:style-name="common-al">Locatie: Nittersweg 3 in Lauwerzijl</text:p>
            <text:p text:style-name="common-al"/>
            <text:p text:style-name="common-al">Datum verzending: 2 me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78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8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8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ttersweg 3 in Lauwerzijl,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86</meta:user-defined>
    <meta:user-defined meta:name="OVERHEIDop.GmbID/DC.identifier">gmb-2019-111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5TC 3</meta:user-defined>
    <meta:user-defined meta:name="OVERHEIDop.woonplaats">Lauwerzijl</meta:user-defined>
    <meta:user-defined meta:name="OVERHEIDop.straatnaam">Nitters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5690 593923</meta:user-defined>
    <meta:user-defined meta:name="OVERHEIDop.versieInformatie"/>
  </office:meta>
</office:document-meta>
</file>