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ry Bolsiuslaan 14 te Schijndel</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Harry Bolsiuslaan 14 te Schijndel. De aanvraag is geregistreerd onder zaaknummer OV-2019-0328.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7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ry Bolsiuslaan 1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82</meta:user-defined>
    <meta:user-defined meta:name="OVERHEIDop.GmbID/DC.identifier">gmb-2019-11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92 403279</meta:user-defined>
    <meta:user-defined meta:name="OVERHEIDop.versieInformatie"/>
  </office:meta>
</office:document-meta>
</file>