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peraplein 9, 7323 EL Apeldoorn, het wijzigen van een brandcompartimentering van het winkelcentrum stadsdeelhart Ankl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mei 2019</text:p>
            <text:p text:style-name="common-al">Wabonummer: D19/02107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178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8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peraplein 9, 7323 EL Apeldoorn, het wijzigen van een brandcompartimentering van het winkelcentrum stadsdeelhart Ankl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81</meta:user-defined>
    <meta:user-defined meta:name="OVERHEIDop.GmbID/DC.identifier">gmb-2019-111781</meta:user-defined>
    <meta:user-defined meta:name="OVERHEID.TaxonomieBeleidsagenda/OVERHEID.category">Ruimte en infrastructuur | Organisatie en beleid</meta:user-defined>
    <meta:user-defined meta:name="OVERHEIDop.referentienummer">D19/021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3EL 33</meta:user-defined>
    <meta:user-defined meta:name="OVERHEIDop.woonplaats">Apeldoorn</meta:user-defined>
    <meta:user-defined meta:name="OVERHEIDop.straatnaam">Opera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9-22563</meta:user-defined>
    <meta:user-defined meta:name="OVERHEID.EPSG28992/DC.spatial">195905 471357</meta:user-defined>
    <meta:user-defined meta:name="OVERHEIDop.versieInformatie"/>
  </office:meta>
</office:document-meta>
</file>