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Van Zuylen van Nijeveltstraat 3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511</text:p>
            <text:p text:style-name="common-al">Ontvangstdatum: 27 april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78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de woning - Van Zuylen van Nijeveltstraat 35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80</meta:user-defined>
    <meta:user-defined meta:name="OVERHEIDop.GmbID/DC.identifier">gmb-2019-11178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R 358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56 462716</meta:user-defined>
    <meta:user-defined meta:name="OVERHEIDop.versieInformatie"/>
  </office:meta>
</office:document-meta>
</file>