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82 Professor Goossenslaan 1 05 te Tilburg, kappen van 4 bomen, 8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82 - I - Professor Goossenslaan 1 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82 Professor Goossenslaan 1 05 te Tilburg, kappen van 4 bomen, 8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8</meta:user-defined>
    <meta:user-defined meta:name="OVERHEIDop.GmbID/DC.identifier">gmb-2019-11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 1 05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1 394399</meta:user-defined>
    <meta:user-defined meta:name="OVERHEIDop.versieInformatie"/>
  </office:meta>
</office:document-meta>
</file>