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Shell 'Oude Riet', Rijksweg A7-2 Mar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van plan is om de revisievergunning (26 september 2009), van Shell 'Oude Riet' aan de Rijksweg A7-2 te Marum, ambtshalve te wijzigen.</text:p>
            <text:p text:style-name="common-al">
            <text:span text:style-name="nadrukvet">Inzage</text:span>
          </text:p>
            <text:p text:style-name="common-al">De beschikking ligt vanaf 24 april 2019 gedurende zes weken op werkdagen ter inzage in het gemeentehuis van de gemeente Westerkwartier.</text:p>
            <text:p text:style-name="common-al">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oor het indienen van een mondelinge zienswijze vragen wij u om minimaal een week voor het einde van de terinzagelegging een afspraak te maken met </text:p>
            <text:p text:style-name="common-al">Gemeente Westerkwartier (locatie Marum), Molenstraat 45, 9363 BA Marum.</text:p>
            <text:p text:style-name="common-al">
            <text:span text:style-name="nadrukvet">Informatie</text:span>
          </text:p>
            <text:p text:style-name="common-al">Voor nadere informatie kan contact op worden genomen met M. Dokter van de Omgevingsdienst Groningen, telefoonnummer: 0598 - 788 09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77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7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7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Wabo) Shell 'Oude Riet', Rijksweg A7-2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79</meta:user-defined>
    <meta:user-defined meta:name="OVERHEIDop.GmbID/DC.identifier">gmb-2019-1117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TK 4</meta:user-defined>
    <meta:user-defined meta:name="OVERHEIDop.woonplaats">Marum</meta:user-defined>
    <meta:user-defined meta:name="OVERHEIDop.straatnaam">Distributie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3602 574567</meta:user-defined>
    <meta:user-defined meta:name="OVERHEIDop.versieInformatie"/>
  </office:meta>
</office:document-meta>
</file>