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86 (kappen 1 boom); 538794; 15-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merlingh Onnesweg 86 (kappen 1 boom); 538794; 15-4-2019; Status: Verleend, gemeente Hilversum</text:span>
          </text:p>
            <text:p text:style-name="common-al"/>
            <text:p text:style-name="common-al">Verzenddatum: 6-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177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7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7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erlingh Onnesweg 86 (kappen 1 boom); 538794; 15-04-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778</meta:user-defined>
    <meta:user-defined meta:name="OVERHEIDop.GmbID/DC.identifier">gmb-2019-111778</meta:user-defined>
    <meta:user-defined meta:name="OVERHEIDop.referentienummer">538794</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JT 2</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078.459 470859.306</meta:user-defined>
    <meta:user-defined meta:name="OVERHEIDop.versieInformatie"/>
  </office:meta>
</office:document-meta>
</file>