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cident Oldtimer Tour, start Grote Kerkplein (zaaknummer 21598-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mei 2019, is een evenementenvergunning verleend voor het houden van de Racident Oldtimer Tour op <text:span text:style-name="nadrukvet">23 juni 2019</text:span> in Zwolle, <text:span text:style-name="nadrukvet">start op het Grote Kerplein en finish bij Koperen Kees aan het Spinhuisplei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77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7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7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acident Oldtimer Tour, start Grote Kerkplein (zaaknummer 2159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76</meta:user-defined>
    <meta:user-defined meta:name="OVERHEIDop.GmbID/DC.identifier">gmb-2019-1117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