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6 mei2019 heeft de burgemeester van Dalfsen onderstaande evenementenvergunning verleend op grond van artikel 2:25 van de Algemene plaatselijke verordening:</text:p>
            <text:p text:style-name="common-al">Stichting Molen Massier voor het organiseren van een meimarkt bij Molen Massier op 11 mei 2019 te Veldweg 15 in Dalfsen.</text:p>
            <text:p text:style-name="common-al">Tijdens de molen Massier meimarkt gelden er de volgende verkeersmaatregelen:</text:p>
            <text:p text:style-name="common-al">- snelheidsbeperking (50 km/ u)op de N758 ter hoogte van de Veldweg;- eenrichtingsweg Veldweg van Westeinde tot aan Middeldijk.</text:p>
            <text:p text:style-name="common-al">De vergunning is geregistreerd onder zaaknummer Z/19/599940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7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75</meta:user-defined>
    <meta:user-defined meta:name="OVERHEIDop.GmbID/DC.identifier">gmb-2019-1117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W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65 509083</meta:user-defined>
    <meta:user-defined meta:name="OVERHEIDop.versieInformatie"/>
  </office:meta>
</office:document-meta>
</file>