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bomen - diverse locaties, Wa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535</text:p>
            <text:p text:style-name="common-al">Ontvangstdatum: 29 april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17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bomen - diverse locaties, Wa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71</meta:user-defined>
    <meta:user-defined meta:name="OVERHEIDop.GmbID/DC.identifier">gmb-2019-11177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J 7</meta:user-defined>
    <meta:user-defined meta:name="OVERHEIDop.woonplaats">Wassen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652 459945</meta:user-defined>
    <meta:user-defined meta:name="OVERHEIDop.versieInformatie"/>
  </office:meta>
</office:document-meta>
</file>