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te Haren, 9752 XB Groningen – vellen 2 houtopstanden (ontvangen 26-4-2019, dossiernummer 2019009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191 te Haren, 9752 XB Groningen – vellen 2 houtopstanden (ontvangen 26-4-2019, dossiernummer 2019009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70</meta:user-defined>
    <meta:user-defined meta:name="OVERHEIDop.GmbID/DC.identifier">gmb-2019-11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XB 191</meta:user-defined>
    <meta:user-defined meta:name="OVERHEIDop.woonplaats">Haren Gn</meta:user-defined>
    <meta:user-defined meta:name="OVERHEIDop.straatnaam">Me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75940</meta:user-defined>
    <meta:user-defined meta:name="OVERHEIDop.versieInformatie"/>
  </office:meta>
</office:document-meta>
</file>