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landsdrift 6 te Onnen, 9755 PN Groningen – vellen 1 houtopstand (ontvangen 26-4-2019, dossiernummer 2019009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landsdrift 6 te Onnen, 9755 PN Groningen – vellen 1 houtopstand (ontvangen 26-4-2019, dossiernummer 2019009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67</meta:user-defined>
    <meta:user-defined meta:name="OVERHEIDop.GmbID/DC.identifier">gmb-2019-11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N 6</meta:user-defined>
    <meta:user-defined meta:name="OVERHEIDop.woonplaats">Onnen</meta:user-defined>
    <meta:user-defined meta:name="OVERHEIDop.straatnaam">Koelands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16 575146</meta:user-defined>
    <meta:user-defined meta:name="OVERHEIDop.versieInformatie"/>
  </office:meta>
</office:document-meta>
</file>