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horst 9 te Haren, 9751 AS Groningen – plaatsen handelsreclame (ontvangen 29-4-2019, dossiernummer 2019009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6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6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6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inkhorst 9 te Haren, 9751 AS Groningen – plaatsen handelsreclame (ontvangen 29-4-2019, dossiernummer 20190096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63</meta:user-defined>
    <meta:user-defined meta:name="OVERHEIDop.GmbID/DC.identifier">gmb-2019-111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AS 9</meta:user-defined>
    <meta:user-defined meta:name="OVERHEIDop.woonplaats">Haren Gn</meta:user-defined>
    <meta:user-defined meta:name="OVERHEIDop.straatnaam">Brinkhors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32 576958</meta:user-defined>
    <meta:user-defined meta:name="OVERHEIDop.versieInformatie"/>
  </office:meta>
</office:document-meta>
</file>