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prookje op de Berkel op 30 en 31 augustus 2019 aan de Berkel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6 april 2019 is een evenementenvergunning aangevraagd voor Sprookje op de Berkel op 30 en 31 augustus 2019 aan de Berkel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7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Sprookje op de Berkel op 30 en 31 augustus 2019 aan de Berkel in War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1762</meta:user-defined>
    <meta:user-defined meta:name="OVERHEIDop.GmbID/DC.identifier">gmb-2019-111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Kleine Omleggin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09 462234</meta:user-defined>
    <meta:user-defined meta:name="OVERHEIDop.versieInformatie"/>
  </office:meta>
</office:document-meta>
</file>