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opbouw op een aanbouw, Buurtweg 2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april 2019</text:p>
            <text:p text:style-name="common-al">Locatie: Buurtweg 23 in Brummen</text:p>
            <text:p text:style-name="common-al">Voor: het plaatsen van een dakopbouw op een aanbouw</text:p>
            <text:p text:style-name="common-al">Activiteit(en): Bouwen</text:p>
            <text:p text:style-name="common-al">Registratienummer: SXO-2019-046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7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opbouw op een aanbouw, Buurtweg 2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61</meta:user-defined>
    <meta:user-defined meta:name="OVERHEIDop.GmbID/DC.identifier">gmb-2019-11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L 23</meta:user-defined>
    <meta:user-defined meta:name="OVERHEIDop.woonplaats">Brummen</meta:user-defined>
    <meta:user-defined meta:name="OVERHEIDop.straatnaam">Buu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37 458589</meta:user-defined>
    <meta:user-defined meta:name="OVERHEIDop.versieInformatie"/>
  </office:meta>
</office:document-meta>
</file>