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9 juli, Langeraar, W. Ontzig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 Ontzigtstraat 2, Ter Aar – aanvraag is ontvangen voor toestemming geluidhinder op 19 juli 2029 van 20.30 tot en met 02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7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hinder 19 juli, Langeraar, W. Ontzig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60</meta:user-defined>
    <meta:user-defined meta:name="OVERHEIDop.GmbID/DC.identifier">gmb-2019-1117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K 2</meta:user-defined>
    <meta:user-defined meta:name="OVERHEIDop.woonplaats">Ter Aar</meta:user-defined>
    <meta:user-defined meta:name="OVERHEIDop.straatnaam">W. Ontzig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10 467590</meta:user-defined>
    <meta:user-defined meta:name="OVERHEIDop.versieInformatie"/>
  </office:meta>
</office:document-meta>
</file>