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01 Diepenveenstraat 41 te Tilburg, handelen in strijd met regels ruimtelijke ordening, 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01 - I - Diepenve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01 Diepenveenstraat 41 te Tilburg, handelen in strijd met regels ruimtelijke ordening, 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6</meta:user-defined>
    <meta:user-defined meta:name="OVERHEIDop.GmbID/DC.identifier">gmb-2019-1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L 43</meta:user-defined>
    <meta:user-defined meta:name="OVERHEIDop.woonplaats">Tilburg</meta:user-defined>
    <meta:user-defined meta:name="OVERHEIDop.straatnaam">Diepen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51 398470</meta:user-defined>
    <meta:user-defined meta:name="OVERHEIDop.versieInformatie"/>
  </office:meta>
</office:document-meta>
</file>