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plitsen winkel en bovenwoning en gevelwijziging, Rogg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91324</text:p>
            <text:p text:style-name="common-al">OLO-nummer: 4253357</text:p>
            <text:p text:style-name="common-al">Omschrijving: splitsen winkel en bovenwoning en gevelwijziging</text:p>
            <text:p text:style-name="common-al">Adres: Roggestraat 9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9 april 2019</text:p>
            <text:p text:style-name="common-al">Datum verzending: 2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7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splitsen winkel en bovenwoning en gevelwijziging, Rogg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59</meta:user-defined>
    <meta:user-defined meta:name="OVERHEIDop.GmbID/DC.identifier">gmb-2019-111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9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1 443914</meta:user-defined>
    <meta:user-defined meta:name="OVERHEIDop.versieInformatie"/>
  </office:meta>
</office:document-meta>
</file>