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Stationsweg 4 te Haren, 9751 SZ Groningen – verbouwen kantoorpand naar gezondheidsplein (ontvangen 26-4-2019, dossiernummer 2019009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75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5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5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Stationsweg 4 te Haren, 9751 SZ Groningen – verbouwen kantoorpand naar gezondheidsplein (ontvangen 26-4-2019, dossiernummer 20190094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757</meta:user-defined>
    <meta:user-defined meta:name="OVERHEIDop.GmbID/DC.identifier">gmb-2019-111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SZ 4</meta:user-defined>
    <meta:user-defined meta:name="OVERHEIDop.woonplaats">Haren Gn</meta:user-defined>
    <meta:user-defined meta:name="OVERHEIDop.straatnaam">Nieuwe Station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228 577124</meta:user-defined>
    <meta:user-defined meta:name="OVERHEIDop.versieInformatie"/>
  </office:meta>
</office:document-meta>
</file>