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der Feen de Lilleweg (bij nr. 12) /hoek Dokterslaan in Heiloo, het kappen van een kastanje in het gazon 30 april 2019 (WABO190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75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Van der Feen de Lilleweg (bij nr. 12) /hoek Dokterslaan in Heiloo, het kappen van een kastanje in het gazon 30 april 2019 (WABO19005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54</meta:user-defined>
    <meta:user-defined meta:name="OVERHEIDop.GmbID/DC.identifier">gmb-2019-1117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R 12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498.96 513016.79</meta:user-defined>
    <meta:user-defined meta:name="OVERHEID.EPSG28992/DC.spatial">109555.15 512832.14</meta:user-defined>
    <meta:user-defined meta:name="OVERHEIDop.versieInformatie"/>
  </office:meta>
</office:document-meta>
</file>