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riolering en het herstraten/herinrichten van de woonstraten - Prinses Marielaan, Victorialaan, Raadhuislaan, Pieter Twent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09</text:p>
            <text:p text:style-name="common-al">Ontvangstdatum: 26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riolering en het herstraten/herinrichten van de woonstraten - Prinses Marielaan, Victorialaan, Raadhuislaan, Pieter Twent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53</meta:user-defined>
    <meta:user-defined meta:name="OVERHEIDop.GmbID/DC.identifier">gmb-2019-1117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15 461591</meta:user-defined>
    <meta:user-defined meta:name="OVERHEIDop.versieInformatie"/>
  </office:meta>
</office:document-meta>
</file>