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renoveren van en het verduurzamen van de platte daken - Clingendaal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620</text:p>
            <text:p text:style-name="common-al">Ontvangstdatum: 1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7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- het renoveren van en het verduurzamen van de platte daken - Clingendaal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49</meta:user-defined>
    <meta:user-defined meta:name="OVERHEIDop.GmbID/DC.identifier">gmb-2019-1117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VH 7</meta:user-defined>
    <meta:user-defined meta:name="OVERHEIDop.woonplaats">Wassenaar</meta:user-defined>
    <meta:user-defined meta:name="OVERHEIDop.straatnaam">Cling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581 457391</meta:user-defined>
    <meta:user-defined meta:name="OVERHEIDop.versieInformatie"/>
  </office:meta>
</office:document-meta>
</file>